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c691"/>
    </style:style>
    <style:style style:name="P4" style:family="paragraph" style:parent-style-name="EXPEDIENTE">
      <style:text-properties style:font-name="Verdana1" officeooo:paragraph-rsid="000cc691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officeooo:paragraph-rsid="000cc691" style:font-name-complex="Arial" style:font-size-complex="11pt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officeooo:paragraph-rsid="000cc691" style:font-name-complex="Arial" style:font-size-complex="11pt"/>
    </style:style>
    <style:style style:name="P10" style:family="paragraph" style:parent-style-name="EXPEDIENTE">
      <style:text-properties style:font-name="Verdana1" fo:font-size="13pt" fo:font-weight="bold" officeooo:rsid="000f5a36" officeooo:paragraph-rsid="000f8cac" style:font-size-asian="13pt" style:font-weight-asian="bold" style:font-size-complex="13pt"/>
    </style:style>
    <style:style style:name="P11" style:family="paragraph" style:parent-style-name="EXPEDIENTE">
      <style:text-properties style:font-name="Verdana1" fo:font-size="13pt" fo:font-weight="bold" officeooo:rsid="0008e6d4" officeooo:paragraph-rsid="000f8cac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c691" style:font-name-complex="Verdana1"/>
    </style:style>
    <style:style style:name="T3" style:family="text">
      <style:text-properties officeooo:rsid="004e2cfc" style:font-name-complex="Verdana1"/>
    </style:style>
    <style:style style:name="T4" style:family="text">
      <style:text-properties officeooo:rsid="00588eae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cc691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cc691" style:font-weight-asian="bold" style:font-name-complex="Verdana1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officeooo:rsid="000efba0"/>
    </style:style>
    <style:style style:name="T11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7">Nº </text:span><text:span text:style-name="T8">28979 -ESF-</text:span><text:span text:style-name="T1">, del diputado </text:span><text:span text:style-name="T2">Jorge ABELLO</text:span><text:span text:style-name="T1">, </text:span><text:span text:style-name="T3">por el cual se solicita disponga evaluar y arbitrar las medidas necesarias, a los fines de arreglar y restablecer el servicio lumínico en el acceso <text:s/>a la Autopista Santa Fe-Rosario, tramo comprendido entre la Avenida <text:s/>Juan D. Perón, esquina José Bernardo Iturraspe hasta el puente del </text:span><text:span text:style-name="T4">R</text:span><text:span text:style-name="T3">ío <text:s/></text:span><text:span text:style-name="T4">S</text:span><text:span text:style-name="T3">alado de la ciudad de Santa Fe;</text:span><text:span text:style-name="T1">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4"/>
      <text:p text:style-name="P6"><text:span text:style-name="T9"><text:s/>PROYECTO DE COMUNICACIÓN</text:span> </text:p>
      <text:p text:style-name="Preformatted_20_Text"/>
      <text:p text:style-name="P7">La Cámara de Diputado de la Provincia vería con agrado que el Poder Ejecutivo, a través del organismo correspondiente, evalúe y arbitre las medidas necesarias, a los fines de arreglar y restablecer el servicio lumínico, en el acceso a la Autopista Santa Fe — Rosario, tramo comprendido entre la Avenida Presidente Juan Domingo Perón esquina José Bernardo Iturraspe hasta el puente del río Salado, jurisdicción de la ciudad de Santa Fe, departamento La Capital. </text:p>
      <text:p text:style-name="P4"/>
      <text:p text:style-name="P5"/>
      <text:p text:style-name="P5"/>
      <text:p text:style-name="P11"><text:span text:style-name="T1">SALA DE COMISIÓN</text:span>, <text:span text:style-name="T10">30</text:span><text:span text:style-name="T11"> DE </text:span><text:span text:style-name="T10">JULIO</text:span><text:span text:style-name="T11"> DEL 2014.-</text:span></text:p>
      <text:p text:style-name="P10">FIRMANTES: LACAVA, PANELLA, MASCIOLI <text:span text:style-name="T10">y </text:span>V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7-31T09:08:56</dc:date>
    <meta:document-statistic meta:table-count="0" meta:image-count="1" meta:object-count="0" meta:page-count="1" meta:paragraph-count="7" meta:word-count="202" meta:character-count="1275" meta:non-whitespace-character-count="1069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